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2pt"/>
    </style:style>
    <style:style style:name="P2" style:family="paragraph" style:parent-style-name="Standard">
      <style:text-properties style:font-name="sans-serif" fo:font-size="12pt" style:text-underline-style="solid" style:text-underline-width="auto" style:text-underline-color="font-color"/>
    </style:style>
    <style:style style:name="P3" style:family="paragraph" style:parent-style-name="Standard">
      <style:text-properties style:font-name="sans-serif" fo:font-size="12pt" style:text-underline-style="solid" style:text-underline-width="auto" style:text-underline-color="font-color" fo:font-weight="bold" style:font-weight-asian="bold" style:font-weight-complex="bold"/>
    </style:style>
    <style:style style:name="P4" style:family="paragraph" style:parent-style-name="Standard">
      <style:text-properties style:font-name="sans-serif" fo:font-size="12pt" style:text-underline-style="solid" style:text-underline-width="auto" style:text-underline-color="font-color" fo:font-weight="normal" style:font-weight-asian="normal" style:font-weight-complex="normal"/>
    </style:style>
    <style:style style:name="P5" style:family="paragraph" style:parent-style-name="Standard">
      <style:text-properties style:font-name="sans-serif" fo:font-size="12pt" style:text-underline-style="none" fo:font-weight="bold" style:font-weight-asian="bold" style:font-weight-complex="bold"/>
    </style:style>
    <style:style style:name="P6" style:family="paragraph" style:parent-style-name="Standard">
      <style:text-properties style:font-name="sans-serif" fo:font-size="12pt" fo:font-style="italic" style:font-style-asian="italic" style:font-style-complex="italic"/>
    </style:style>
    <style:style style:name="P7" style:family="paragraph" style:parent-style-name="Standard">
      <style:text-properties style:font-name="sans-serif" fo:font-size="12pt" fo:font-weight="bold" style:font-weight-asian="bold" style:font-weight-complex="bold"/>
    </style:style>
    <style:style style:name="P8" style:family="paragraph" style:parent-style-name="Standard">
      <style:text-properties style:font-name="sans-serif" fo:font-size="12pt" fo:font-weight="normal" style:font-weight-asian="normal" style:font-weight-complex="normal"/>
    </style:style>
    <style:style style:name="T1" style:family="text">
      <style:text-properties style:font-name="sans-serif" fo:font-size="12pt"/>
    </style:style>
    <style:style style:name="T2" style:family="text">
      <style:text-properties style:font-name="sans-serif" fo:font-size="12pt" fo:font-weight="normal" style:font-weight-asian="normal" style:font-weight-complex="normal"/>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tenschutzerklärung auf der Vereinshomepage</text:p>
      <text:p text:style-name="P2"/>
      <text:p text:style-name="P2">Allgemeine Hinweise</text:p>
      <text:p text:style-name="P1">Nachfolgend möchten wir Sie über die Art, den Umfang und die Zwecke der Erhebung und Verwendung Ihrer personenbezogenen Daten auf unserer Webseite informieren.:</text:p>
      <text:p text:style-name="P1">Wir behandeln personenbezogene Daten gemäß dieser Datenschutzerklärung und der gesetzlichen Vorschriften grundsätzlich vertraulich. Den Schutz Ihrer persönlichen Daten nehmen wir sehr ernst. Wenn Sie unsere Website benutzen, werden verschiedene personenbezogene Daten erhoben. Personenbezogene Daten sind Daten, mit denen Sie persönlich identifiziert werden können.</text:p>
      <text:p text:style-name="P1">Die vorliegende Datenschutzerklärung erläutert, welche Daten wir erheben und wofür wir diese nutzen. Sie erläutert auch, wie und zu welchem Zweck das geschieht. </text:p>
      <text:p text:style-name="P1">Eine Datenübertragung im Internet kann z.B. bei E-Mail-Kommunikation Sicherheitslücken aufweisen Wir möchten Sie darauf hinweisen, dass ein lückenloser Schutz der Daten vor dem Zugriff durch Dritte nicht möglich ist.</text:p>
      <text:p text:style-name="P1"/>
      <text:p text:style-name="P5">Datenerfassung auf unserer Website</text:p>
      <text:p text:style-name="P2">Wer ist verantwortlich für die Datenerfassung auf dieser Website?</text:p>
      <text:p text:style-name="P1">IG Mariendorf für Therapeutisches Reiten</text:p>
      <text:p text:style-name="P1">An der Reithalle</text:p>
      <text:p text:style-name="P1">Heideweg, 34376 Immenhausen/Mariendorf</text:p>
      <text:p text:style-name="P1"/>
      <text:p text:style-name="P6">Postadresse des Vereins:<text:tab/><text:tab/><text:tab/></text:p>
      <text:p text:style-name="P1">1. Vorsitzender André Lechner<text:tab/><text:tab/><text:line-break/>Gartenstr. 13<text:tab/><text:tab/><text:tab/><text:tab/><text:tab/></text:p>
      <text:p text:style-name="P1">34376 Immenhausen-Holzhausen<text:tab/></text:p>
      <text:p text:style-name="P1">Mob. 0152 37931313</text:p>
      <text:p text:style-name="P1">E-Mail: vorstand@reiten-mariendorf.de</text:p>
      <text:p text:style-name="P1"/>
      <text:p text:style-name="P7">Hosting</text:p>
      <text:p text:style-name="P8">Unsere in Anspruch genommenen Hosting-Leistungen, um den Betrieb der Homepage sicherzustellen, umfassen folgende Leistungen: Plattformdienstleistungen, Webspace, Datenbank, technische Wartung.</text:p>
      <text:p text:style-name="P4">Welche Daten werden erfasst und wie?</text:p>
      <text:p text:style-name="P8">Der Provider der Seiten erhebt und speichert automatisch Informationen in so genannten Server-Log-Dateien, die Ihr Browser automatisch übermittelt. Dies sind:</text:p>
      <text:p text:style-name="Standard"><text:span text:style-name="T3"></text:span><text:span text:style-name="T2">Browsertyp und Browserversion</text:span></text:p>
      <text:p text:style-name="Standard"><text:span text:style-name="T3"></text:span><text:span text:style-name="T2">verwendetes Betriebssystem</text:span></text:p>
      <text:p text:style-name="Standard"><text:span text:style-name="T3"></text:span><text:span text:style-name="T2">Referrer URL</text:span></text:p>
      <text:p text:style-name="Standard"><text:span text:style-name="T3"></text:span><text:span text:style-name="T2">Hostname des zugreifenden Rechners</text:span></text:p>
      <text:p text:style-name="Standard"><text:span text:style-name="T3"></text:span><text:span text:style-name="T2">Uhrzeit der Serveranfrage</text:span></text:p>
      <text:p text:style-name="Standard"><text:span text:style-name="T3"></text:span><text:span text:style-name="T2">IP-Adresse</text:span></text:p>
      <text:p text:style-name="P8">Diese werden benötigt, um Angriffe, einen fehlerhaften Code oder allgemeine Fehler zu identifizieren und werden nach vier Wochen vom Webserver automatisch gelöscht. Eine Zusammenführung dieser Daten mit anderen Datenquellen findet nicht statt. Grundlage für die Datenverarbeitung ist Art. 6 Abs. 1, b DSGVO, der die Verarbeitung von Daten zur Erfüllung eines Vertrags oder vorvertraglicher Maßnahmen gestattet.</text:p>
      <text:p text:style-name="P8"/>
      <text:p text:style-name="P7">Cookies</text:p>
      <text:p text:style-name="P8">Die Internetseiten verwendenso genannte Cookies. Cookies richten auf Ihrem Rechner keinen Schaden an und enthalten keine Viren. Cookies dienen dazu, unser Angebot nutzerfreundlicher, effektiver und sicherer zu machen. Cookies sind kleine Textdateien, die <text:soft-page-break/>auf Ihrem Rechner abgelegt werden und die Ihr Browser speichert.</text:p>
      <text:p text:style-name="P1">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s aktivieren.</text:p>
      <text:p text:style-name="P1"><text:s/>Bei der Deaktivierung von Cookies kann die Funktionalität dieser Website eingeschränkt sein.</text:p>
      <text:p text:style-name="P1"/>
      <text:p text:style-name="P7">Wofür werden erhobene Daten genutzt?</text:p>
      <text:p text:style-name="P7"/>
      <text:p text:style-name="P7">Routenplaner</text:p>
      <text:p text:style-name="Standard"><text:span text:style-name="T1">Im Service-Center auf unserer Homepage ist als Routenplaner Google Maps implementiert. Hierfür gelten die Datenschutzerklärung und Nutzungsbedingungen von Google:</text:span><text:a xlink:type="simple" xlink:href="https://policies.google.com/privacy?hl=de&amp;gl=dehttps://policies.google.com/privacy?hl=de&amp;gl=de" text:style-name="Internet_20_link" text:visited-style-name="Visited_20_Internet_20_Link"><text:span text:style-name="T1">https://policies.google.com/privacy?hl=de&amp;gl=dehttps://policies.google.com/privacy?hl=de&amp;gl=de</text:span></text:a></text:p>
      <text:p text:style-name="P1"/>
      <text:p text:style-name="P7">Welche Rechte haben Sie bezüglich Ihrer Daten?</text:p>
      <text:p text:style-name="P2">Auskunft, Sperrung, Löschung</text:p>
      <text:p text:style-name="P1">Sie haben jederzeit das Recht unentgeltlich Auskunft über Herkunft, Empfänger und Zweck Ihrer gespeicherten personenbezogenen Daten zu erhalten. Sie haben außerdem das Recht, die Berichtigung, Sperrung oder Löschung Ihrer Daten zu verlangen. Des Weiteren steht Ihnen ein Beschwerderecht bei der zuständigen Aufsichtsbehörde zu.</text:p>
      <text:p text:style-name="P2"/>
      <text:p text:style-name="P2">Widerruf Ihrer Einwilligung zur Datenverarbeitung</text:p>
      <text:p text:style-name="P1">Viele Datenverarbeitungsvorgänge sind nur mit Ihrer ausdrücklichen Einwilligung möglich. Sie können eine bereits erteilte Einwilligung jederzeit widerrufen. Dazu reicht eine formlose Mitteilung per E-Mail an uns. Die Rechtmäßigkeit der bis zum Widerruf erfolgten Datenverarbeitung bleibt vom Widerruf unberührt.</text:p>
      <text:p text:style-name="P1"/>
      <text:p text:style-name="P2">Veröffentlichung von Daten und Fotos auf der Homepage</text:p>
      <text:p text:style-name="P1">In unseren Online-Medien wird von Veranstaltungen in Bild berichtet. Außerdem werden Namen im Bezug auf die Personen auf den Bildern veröffentlicht.</text:p>
      <text:p text:style-name="Standard"><text:span text:style-name="T1">Das Veröffentlichen der Daten dient nun der Darstellung des Verein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eike Eckert</meta:initial-creator>
    <meta:creation-date>2020-01-26T11:05:31.77</meta:creation-date>
    <dc:date>2020-02-16T11:24:07.91</dc:date>
    <dc:creator>Mareike Eckert</dc:creator>
    <meta:editing-duration>PT11M6S</meta:editing-duration>
    <meta:editing-cycles>3</meta:editing-cycles>
    <meta:generator>OpenOffice/4.1.2$Win32 OpenOffice.org_project/412m3$Build-9782</meta:generator>
    <meta:document-statistic meta:table-count="0" meta:image-count="0" meta:object-count="0" meta:page-count="2" meta:paragraph-count="42" meta:word-count="545" meta:character-count="4306"/>
  </office:meta>
</office:document-meta>
</file>